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background-color="#00ff00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34a89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597ed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44db3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34a89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rsid="00034a89" officeooo:paragraph-rsid="00034a89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034a89" officeooo:paragraph-rsid="00034a89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876ce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rsid="00044db3" officeooo:paragraph-rsid="00044db3" style:font-size-asian="10pt" style:font-size-complex="10pt"/>
    </style:style>
    <style:style style:name="P16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margin-left="0cm" fo:margin-right="0cm" fo:margin-top="0cm" fo:margin-bottom="0.282cm" loext:contextual-spacing="false" fo:line-height="0.455cm" fo:text-align="start" style:justify-single-word="false" fo:text-indent="0cm" style:auto-text-indent="false"/>
      <style:text-properties fo:font-variant="normal" fo:text-transform="none" fo:color="#0066b3" style:text-line-through-style="none" style:text-line-through-type="none" style:text-position="0% 100%" style:font-name="Calibri" fo:font-size="10pt" fo:font-style="normal" style:text-underline-style="none" fo:font-weight="normal" officeooo:rsid="0007cb69" officeooo:paragraph-rsid="0007cb69" style:font-name-asian="Calibri1" style:font-size-asian="10pt" style:font-style-asian="normal" style:font-weight-asian="normal" style:font-name-complex="Calibri1" style:font-size-complex="10pt" style:font-style-complex="normal"/>
    </style:style>
    <style:style style:name="P18" style:family="paragraph" style:parent-style-name="Frame_20_contents">
      <style:paragraph-properties fo:margin-left="0cm" fo:margin-right="0cm" fo:margin-top="0cm" fo:margin-bottom="0.282cm" loext:contextual-spacing="false" fo:line-height="0.455cm" fo:text-align="start" style:justify-single-word="false" fo:text-indent="0cm" style:auto-text-indent="false"/>
      <style:text-properties officeooo:paragraph-rsid="00034a8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officeooo:rsid="000876ce" officeooo:paragraph-rsid="000876ce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1"/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034a8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44db3"/>
    </style:style>
    <style:style style:name="T4" style:family="text">
      <style:text-properties officeooo:rsid="00044db3"/>
    </style:style>
    <style:style style:name="T5" style:family="text">
      <style:text-properties officeooo:rsid="000597ed"/>
    </style:style>
    <style:style style:name="T6" style:family="text">
      <style:text-properties officeooo:rsid="000608b8"/>
    </style:style>
    <style:style style:name="T7" style:family="text">
      <style:text-properties fo:color="#0066b3"/>
    </style:style>
    <style:style style:name="T8" style:family="text">
      <style:text-properties fo:color="#0066b3" fo:font-style="italic" style:font-style-asian="italic" style:font-style-complex="italic"/>
    </style:style>
    <style:style style:name="T9" style:family="text">
      <style:text-properties fo:color="#0066b3" fo:font-style="italic" officeooo:rsid="0007cb69" style:font-style-asian="italic" style:font-style-complex="italic"/>
    </style:style>
    <style:style style:name="T10" style:family="text">
      <style:text-properties fo:color="#0066b3" officeooo:rsid="0007cb69"/>
    </style:style>
    <style:style style:name="T11" style:family="text">
      <style:text-properties fo:color="#0066b3" fo:font-style="normal" style:font-style-asian="normal" style:font-style-complex="normal"/>
    </style:style>
    <style:style style:name="T12" style:family="text">
      <style:text-properties fo:color="#0066b3" fo:font-style="normal" officeooo:rsid="0007cb69" style:font-style-asian="normal" style:font-style-complex="normal"/>
    </style:style>
    <style:style style:name="T13" style:family="text">
      <style:text-properties fo:color="#0066b3" officeooo:rsid="0007ffb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07ffbf"/>
    </style:style>
    <style:style style:name="T16" style:family="text">
      <style:text-properties officeooo:rsid="000d1504"/>
    </style:style>
    <style:style style:name="T17" style:family="text">
      <style:text-properties fo:color="#66ccff" officeooo:rsid="000d1504"/>
    </style:style>
    <style:style style:name="T18" style:family="text">
      <style:text-properties fo:color="#3399ff" officeooo:rsid="000d1504"/>
    </style:style>
    <style:style style:name="T19" style:family="text">
      <style:text-properties fo:color="#0066ff" officeooo:rsid="000d1504"/>
    </style:style>
    <style:style style:name="T20" style:family="text">
      <style:text-properties fo:font-style="italic" style:font-style-asian="italic" style:font-style-complex="italic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06cm" fo:min-width="5.935cm" fo:padding-top="0.106cm" fo:padding-bottom="0.106cm" fo:padding-left="0.247cm" fo:padding-right="0.247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style-name="gr1" draw:text-style-name="P21" svg:width="6.43cm" svg:height="2.273cm" svg:x="0.282cm" svg:y="-0.318cm"><text:p text:style-name="P17">Nom et adresse</text:p><text:p text:style-name="P18"/><draw:enhanced-geometry draw:mirror-horizontal="false" draw:mirror-vertical="false" svg:viewBox="0 0 2304415 1233805" drawooo:sub-view-size="2304415 1233805" draw:type="ooxml-non-primitive" draw:enhanced-path="M 0 0 L 0 1233805 2304415 1233805 2304415 0 Z N"/></draw:custom-shape><text:tab/><text:tab/><text:tab/><text:tab/><text:tab/><text:span text:style-name="T12">Lieu, Date</text:span></text:p>
      <text:p text:style-name="P2"/>
      <text:p text:style-name="P2"/>
      <text:p text:style-name="P8"/>
      <text:p text:style-name="P9">à</text:p>
      <text:p text:style-name="P3"/>
      <text:p text:style-name="P4"><text:tab/><text:tab/><text:tab/><text:tab/><text:tab/><text:tab/><text:tab/><text:span text:style-name="T11">Monsieur </text:span><text:span text:style-name="T12">ou Madame</text:span><text:span text:style-name="T14"> le Maire,</text:span></text:p>
      <text:p text:style-name="P10"><text:tab/><text:tab/><text:tab/><text:tab/><text:tab/><text:tab/><text:tab/>Mesdames et Messieurs les Conseillers,</text:p>
      <text:p text:style-name="P14"><text:s/><text:span text:style-name="T7"><text:s/></text:span><text:span text:style-name="T10">Adresse Mairie</text:span></text:p>
      <text:p text:style-name="P13"/>
      <text:p text:style-name="P3">Objet : Gestion de l’eau</text:p>
      <text:p text:style-name="P3">Demande d’organisation d’un débat public <text:s text:c="4"/></text:p>
      <text:p text:style-name="P3">et d’un vote local sur le sujet</text:p>
      <text:p text:style-name="P3"/>
      <text:p text:style-name="P3"/>
      <text:p text:style-name="P3"><text:tab/><text:tab/><text:tab/><text:tab/><text:span text:style-name="T11">Monsieur </text:span><text:span text:style-name="T12">ou Madame</text:span> le Maire, <text:span text:style-name="T1">Mesdames et Messieurs les Conseillers,</text:span></text:p>
      <text:p text:style-name="P3"/>
      <text:p text:style-name="P3"><text:tab/>Le contrat eau-assainissement liant Véolia et Toulouse viendra à échéance en février 2020. </text:p>
      <text:p text:style-name="P3"/>
      <text:p text:style-name="P3"><text:tab/>Le Conseil de la Métropole, sous la présidence de <text:span text:style-name="T6">Mr</text:span> J.L. Moudenc, a engagé une procédure qui pourrait conduire à déléguer à un opérateur privé la totalité des contrats eau et assainissement de la Métropole à cette date.</text:p>
      <text:p text:style-name="P3"><text:tab/>Toulouse Métropole choisira entre une gestion privée ou publique pour l'ensemble des 37 communes et nous engagera pour une période de 12 ans (2020-2032).</text:p>
      <text:p text:style-name="P3"/>
      <text:p text:style-name="P3"><text:tab/>L’accès à l’eau est un droit universel, sa gestion doit être sous le contrôle permanent des citoyen.ne.s.</text:p>
      <text:p text:style-name="P5"><text:tab/><text:span text:style-name="T11">Habitant.</text:span><text:span text:style-name="T12">t</text:span><text:span text:style-name="T11">e</text:span><text:span text:style-name="T14"> </text:span>de <text:span text:style-name="T19">[nom de la commune]</text:span>, donc de Toulouse Métropole, j’ai le droit d'être <text:span text:style-name="T7">informé.e</text:span>, j’ai le droit de choisir. </text:p>
      <text:p text:style-name="P5"><text:span text:style-name="T2"><text:tab/>Un tel choix d</text:span><text:span text:style-name="T3">evrait</text:span><text:span text:style-name="T2"> se faire par l’exercice du suffrage universel, après un débat public et contradictoire.</text:span> <text:tab/>J’<text:span text:style-name="T5">ose</text:span> <text:span text:style-name="T15">donc </text:span>vous demande<text:span text:style-name="T5">r</text:span> de bien vouloir les organiser.</text:p>
      <text:p text:style-name="P3"/>
      <text:p text:style-name="P7">« L'eau du robinet, c'est nous qui la buvons, c'est nous qui la payons »</text:p>
      <text:p text:style-name="P3"/>
      <text:p text:style-name="P6"><text:tab/>La régie publique est, à mon sens, le seul mode de gestion qui offre l'assurance que <text:span text:style-name="T4">ma</text:span> facture ne sert qu'à l'entretien et à l'amélioration du service. </text:p>
      <text:p text:style-name="P6"><text:span text:style-name="T4"><text:tab/>D</text:span>ans la délégation du service au privé, une partie notable de <text:span text:style-name="T6">m</text:span>a facture sert, entre autres, à distribuer des dividendes aux actionnaires, à couvrir d’importants frais de structure souvent appelés « frais de siège » ...</text:p>
      <text:p text:style-name="P3"><text:tab/>De nombreuses villes (Paris, Grenoble, Rouen, Tours, Nantes, Angers, <text:span text:style-name="T5">Saint-Étienne</text:span>, Montpellier, Nice et localement les communes de Muret et Saint-Orens) ont déjà fait le choix de retourner en régie publique.</text:p>
      <text:p text:style-name="P12"/>
      <text:p text:style-name="P1">« L'Eau n'est pas une marchandise, c'est un bien commun vital qui doit être géré par le service public »</text:p>
      <text:p text:style-name="P7"/>
      <text:p text:style-name="P3"><text:tab/>Je vous remercie de <text:span text:style-name="T4">bien vouloir prendre en compte ma demande</text:span> et vous prie d’accepter, <text:span text:style-name="T7">Monsieur </text:span><text:span text:style-name="T13">ou</text:span><text:span text:style-name="T15"> </text:span><text:span text:style-name="T13">Madame</text:span> le Maire, <text:span text:style-name="T4">Mesdames et Messieurs les conseillers,</text:span> mes meilleures salutations.</text:p>
      <text:p text:style-name="P3"/>
      <text:p text:style-name="P3"/>
      <text:p text:style-name="P11">En soutien au Collectif « Ô Toulouse Métropole »</text:p>
      <text:p text:style-name="P19">http://eausecours31.fr/le-collectif/</text:p>
      <text:p text:style-name="P16"/>
      <text:p text:style-name="P15"><text:tab/><text:tab/><text:span text:style-name="T10">Nom, Prénom et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8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18-09-22T17:28:38.561000000</dc:date>
    <meta:editing-duration>PT24M29S</meta:editing-duration>
    <meta:editing-cycles>6</meta:editing-cycles>
    <meta:document-statistic meta:table-count="0" meta:image-count="0" meta:object-count="0" meta:page-count="1" meta:paragraph-count="25" meta:word-count="353" meta:character-count="2211" meta:non-whitespace-character-count="1837"/>
  </office:meta>
</office:document-meta>
</file>