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0E00000007BBA7F88B525BFCB4.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line-height="150%" fo:text-align="center" style:justify-single-word="false"/>
      <style:text-properties style:font-name="Arial" fo:font-size="11pt" style:font-size-asian="9.60000038146973pt" style:font-size-complex="11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officeooo:paragraph-rsid="001154e2"/>
    </style:style>
    <style:style style:name="P5" style:family="paragraph" style:parent-style-name="Text_20_body" style:list-style-name="L1">
      <style:text-properties fo:color="#5983b0" loext:opacity="100%" fo:font-size="14pt" fo:font-weight="bold" style:font-size-asian="14pt" style:font-weight-asian="bold" style:font-size-complex="14pt" style:font-weight-complex="bold"/>
    </style:style>
    <style:style style:name="P6" style:family="paragraph" style:parent-style-name="Text_20_body">
      <style:paragraph-properties fo:text-align="center" style:justify-single-word="false"/>
      <style:text-properties fo:color="#5983b0" loext:opacity="100%" fo:font-size="18pt" fo:font-weight="bold" style:font-size-asian="18pt" style:font-weight-asian="bold" style:font-size-complex="18pt" style:font-weight-complex="bold"/>
    </style:style>
    <style:style style:name="P7" style:family="paragraph" style:parent-style-name="Text_20_body">
      <style:text-properties officeooo:paragraph-rsid="001154e2"/>
    </style:style>
    <style:style style:name="P8" style:family="paragraph" style:parent-style-name="Text_20_body" style:list-style-name="List_20_1"/>
    <style:style style:name="P9" style:family="paragraph" style:parent-style-name="Text_20_body" style:list-style-name="List_20_1">
      <style:text-properties officeooo:paragraph-rsid="001154e2"/>
    </style:style>
    <style:style style:name="P10" style:family="paragraph" style:parent-style-name="Text_20_body" style:list-style-name="List_20_1">
      <style:text-properties officeooo:paragraph-rsid="001241d1"/>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fo:color="#000000" loext:opacity="100%" fo:font-size="12pt" fo:font-weight="bold" officeooo:rsid="001529bc" officeooo:paragraph-rsid="00169a63" style:font-size-asian="12pt" style:font-weight-asian="bold" style:font-size-complex="12pt" style:font-weight-complex="bold"/>
    </style:style>
    <style:style style:name="P13" style:family="paragraph" style:parent-style-name="Text_20_body" style:list-style-name="L1">
      <style:paragraph-properties fo:margin-top="0cm" fo:margin-bottom="0cm" style:contextual-spacing="false"/>
    </style:style>
    <style:style style:name="P14" style:family="paragraph" style:parent-style-name="Text_20_body">
      <style:paragraph-properties fo:margin-top="0cm" fo:margin-bottom="0cm" style:contextual-spacing="false" fo:text-align="center" style:justify-single-word="false"/>
      <style:text-properties officeooo:paragraph-rsid="001241d1"/>
    </style:style>
    <style:style style:name="P15" style:family="paragraph" style:parent-style-name="Text_20_body">
      <style:paragraph-properties fo:margin-top="0cm" fo:margin-bottom="0.146cm" style:contextual-spacing="false" fo:line-height="100%" fo:text-align="center" style:justify-single-word="false"/>
      <style:text-properties officeooo:paragraph-rsid="001241d1"/>
    </style:style>
    <style:style style:name="P16" style:family="paragraph" style:parent-style-name="Text_20_body">
      <style:paragraph-properties fo:margin-top="0cm" fo:margin-bottom="0.046cm" style:contextual-spacing="false"/>
      <style:text-properties officeooo:paragraph-rsid="0019bc20"/>
    </style:style>
    <style:style style:name="T1" style:family="text">
      <style:text-properties officeooo:rsid="001154e2"/>
    </style:style>
    <style:style style:name="T2" style:family="text">
      <style:text-properties fo:font-style="normal" officeooo:rsid="001154e2" style:font-style-asian="normal" style:font-style-complex="normal"/>
    </style:style>
    <style:style style:name="T3" style:family="text">
      <style:text-properties officeooo:rsid="001241d1"/>
    </style:style>
    <style:style style:name="T4" style:family="text">
      <style:text-properties officeooo:rsid="00133fb5"/>
    </style:style>
    <style:style style:name="T5" style:family="text">
      <style:text-properties officeooo:rsid="00185c06"/>
    </style:style>
    <style:style style:name="T6" style:family="text">
      <style:text-properties fo:font-weight="bold" officeooo:rsid="00185c06" style:font-weight-asian="bold" style:font-weight-complex="bold"/>
    </style:style>
    <style:style style:name="T7" style:family="text">
      <style:text-properties fo:font-size="14pt" style:font-size-asian="14pt" style:font-size-complex="14pt"/>
    </style:style>
    <style:style style:name="T8" style:family="text">
      <style:text-properties fo:color="#729fcf" loext:opacity="100%" fo:font-style="normal" officeooo:rsid="001154e2" style:font-style-asian="normal" style:font-style-complex="normal"/>
    </style:style>
    <style:style style:name="T9" style:family="text">
      <style:text-properties fo:color="#5983b0" loext:opacity="100%"/>
    </style:style>
    <style:style style:name="T10" style:family="text">
      <style:text-properties fo:color="#5983b0" loext:opacity="100%" fo:font-style="normal" officeooo:rsid="001154e2" style:font-style-asian="normal" style:font-style-complex="normal"/>
    </style:style>
    <style:style style:name="T11" style:family="text">
      <style:text-properties fo:color="#5983b0" loext:opacity="100%" officeooo:rsid="001154e2"/>
    </style:style>
    <style:style style:name="T12" style:family="text">
      <style:text-properties fo:color="#5983b0" loext:opacity="100%" fo:font-size="14pt" fo:font-style="normal" officeooo:rsid="001154e2" style:font-size-asian="14pt" style:font-style-asian="normal" style:font-size-complex="14pt" style:font-style-complex="normal"/>
    </style:style>
    <style:style style:name="T13" style:family="text">
      <style:text-properties fo:color="#5983b0" loext:opacity="100%" fo:font-size="14pt" style:font-size-asian="14pt" style:font-size-complex="14pt"/>
    </style:style>
    <style:style style:name="T14" style:family="text">
      <style:text-properties fo:color="#5983b0" loext:opacity="100%" fo:font-size="14pt" officeooo:rsid="001154e2" style:font-size-asian="14pt" style:font-size-complex="14pt"/>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image text:level="1"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p>
      <text:p text:style-name="P2"><text:span text:style-name="Strong_20_Emphasis"><text:span text:style-name="T7">Programme exposition arts-sciences « Panique phréatique ? »</text:span></text:span></text:p>
      <text:p text:style-name="Text_20_body"><text:span text:style-name="Strong_20_Emphasis"><text:span text:style-name="T6"/></text:span></text:p>
      <text:p text:style-name="Text_20_body"><text:span text:style-name="Strong_20_Emphasis"><text:span text:style-name="T6">A</text:span></text:span><text:span text:style-name="Strong_20_Emphasis"> Saverdun, Musée Fugace – 15 rue du champ de Mars</text:span></text:p>
      <text:list xml:id="list1188496028" text:style-name="L1">
        <text:list-item>
          <text:p text:style-name="P13"><text:span text:style-name="Strong_20_Emphasis">Exposition ouverte du mardi 13 au vendredi 30 mai de 15h à 18h</text:span> </text:p>
        </text:list-item>
        <text:list-item>
          <text:p text:style-name="P1"><text:span text:style-name="Strong_20_Emphasis">Ouverture en soirée lors des événement</text:span></text:p>
          <text:p text:style-name="P5"><draw:frame draw:style-name="fr1" draw:name="Cadre1" text:anchor-type="paragraph" svg:x="0.152cm" svg:y="0.33cm" svg:width="18.029cm" draw:z-index="0"><draw:text-box fo:min-height="1.506cm"><text:p text:style-name="P12">Attention ! Le film de Gwladis Déprez, « Gravières, les eaux à vif » sera projeté le lundi 18 mai. La séance du dimanche 17 mai est supprimée.</text:p></draw:text-box></draw:frame></text:p>
        </text:list-item>
      </text:list>
      <text:p text:style-name="P6">Programmation </text:p>
      <text:list xml:id="list3874057027" text:style-name="List_20_1">
        <text:list-item>
          <text:p text:style-name="P9"><text:span text:style-name="Emphasis"><text:span text:style-name="Strong_20_Emphasis"><text:span text:style-name="T12">Mardi 13 mai – 18h-20h</text:span></text:span></text:span></text:p>
        </text:list-item>
      </text:list>
      <text:p text:style-name="P4"><text:span text:style-name="Emphasis"><text:span text:style-name="Strong_20_Emphasis">Vernissage</text:span></text:span></text:p>
      <text:list xml:id="list120554026571611" text:continue-numbering="true" text:style-name="List_20_1">
        <text:list-item>
          <text:p text:style-name="P9"><text:span text:style-name="Strong_20_Emphasis"><text:span text:style-name="T13">Jeudi 15 mai – 18h-20h</text:span></text:span><text:span text:style-name="T13"> </text:span></text:p>
        </text:list-item>
      </text:list>
      <text:p text:style-name="P3"><text:span text:style-name="Emphasis"><text:span text:style-name="Strong_20_Emphasis">Conférence discussion sur le cycle de l’eau avec Simon Munier (Météo France)</text:span></text:span></text:p>
      <text:list xml:id="list120554632833815" text:continue-numbering="true" text:style-name="List_20_1">
        <text:list-item>
          <text:p text:style-name="P8"><text:span text:style-name="Strong_20_Emphasis"><text:span text:style-name="T13">Vendredi 16 mai – 18h-20h </text:span></text:span><text:span text:style-name="Strong_20_Emphasis"><text:span text:style-name="T14">a</text:span></text:span><text:span text:style-name="Strong_20_Emphasis"><text:span text:style-name="T13">u cinéma de Saverdun</text:span></text:span></text:p>
        </text:list-item>
      </text:list>
      <text:p text:style-name="P3"><text:span text:style-name="Emphasis"><text:span text:style-name="Strong_20_Emphasis">Projection-débat "Des ricochets en eau douce" + "Des cailloux dans la chaussure"</text:span></text:span></text:p>
      <text:p text:style-name="Text_20_body">Ce n'est pas un, mais deux films que nous vous proposons de venir découvrir!</text:p>
      <text:p text:style-name="Text_20_body">Le premier, <text:span text:style-name="Emphasis"><text:span text:style-name="Strong_20_Emphasis">"Des ricochets en eau douce"</text:span></text:span> est un projet de film du réalisateur Roberto della Torre à propos de la controverse des gravières sur le territoire ariégeois.</text:p>
      <text:p text:style-name="P7"><text:a xlink:type="simple" xlink:href="https://la-trame.org/des-ricochets-en-eau-douce/" text:style-name="Internet_20_link" text:visited-style-name="Visited_20_Internet_20_Link"><text:span text:style-name="T3">https://la-trame.org/des-ricochets-en-eau-douce/</text:span></text:a></text:p>
      <text:p text:style-name="Text_20_body">Le second, <text:span text:style-name="Strong_20_Emphasis"><text:span text:style-name="Emphasis">"Des cailloux dans la chaussure" </text:span></text:span>a été réalisé par Mickaël Damperon au sujet de la mobilisation du village de Saint-Nazaire-en-Royans, dans le Vercors, contre le projet d'installation d'une carrière de roches massives.</text:p>
      <text:p text:style-name="Text_20_body"><text:a xlink:type="simple" xlink:href="https://pulp-films.fr/project/des-cailloux-dans-la-chaussure/" text:style-name="Internet_20_link" text:visited-style-name="Visited_20_Internet_20_Link"><text:span text:style-name="T3">https://pulp-films.fr/project/des-cailloux-dans-la-chaussure/</text:span></text:a></text:p>
      <text:list xml:id="list120554181087749" text:continue-numbering="true" text:style-name="List_20_1">
        <text:list-item>
          <text:p text:style-name="P8"><text:span text:style-name="Strong_20_Emphasis"><text:span text:style-name="T13">Samedi 17 mai – 15h-18h</text:span></text:span></text:p>
        </text:list-item>
      </text:list>
      <text:p text:style-name="P3"><text:span text:style-name="Emphasis"><text:span text:style-name="Strong_20_Emphasis">Atelier-débat autour de l'exposition avec l'équipe scientifique</text:span></text:span></text:p>
      <text:p text:style-name="Text_20_body">Venez discuter et débattre avec l'équipe scientifique du contenu de l'exposition. Animé par Audrey Richar-Ferroudji, sociologue spécialiste de la gouvernance de l'environnement.</text:p>
      <text:list xml:id="list120555276579205" text:continue-numbering="true" text:style-name="List_20_1">
        <text:list-item>
          <text:p text:style-name="P8"><text:span text:style-name="Strong_20_Emphasis"><text:span text:style-name="T13">Dimanche 18 mai – 16h-17h</text:span></text:span></text:p>
        </text:list-item>
      </text:list>
      <text:p text:style-name="P3"><text:span text:style-name="Emphasis"><text:span text:style-name="Strong_20_Emphasis">Atelier création - Dessine et nomme ta Nappe</text:span></text:span></text:p>
      <text:p text:style-name="Text_20_body">Venez en apprendre plus sur la nappe phréatique en dessinant, et surtout, en lui trouvant un nom ! Enfants bienvenus.</text:p>
      <text:p text:style-name="Text_20_body"><text:span text:style-name="Strong_20_Emphasis">A partir de 18 heures,</text:span> l'atelier accueillera <text:span text:style-name="T3">les enfants et</text:span> leurs parents pour personnaliser la haute nappe de la vallée de l'Ariège.</text:p>
      <text:list xml:id="list120554900212013" text:continue-numbering="true" text:style-name="List_20_1">
        <text:list-item>
          <text:p text:style-name="P8"><text:soft-page-break/><text:span text:style-name="Strong_20_Emphasis"><text:span text:style-name="T13">Dimanche 18 mai - 18h30-20h</text:span></text:span></text:p>
        </text:list-item>
      </text:list>
      <text:p text:style-name="P14"><text:span text:style-name="Emphasis"><text:span text:style-name="Strong_20_Emphasis">Projection-discussion autour du film "Gravières, les eaux à vif" </text:span></text:span></text:p>
      <text:p text:style-name="P15"><text:span text:style-name="Emphasis"><text:span text:style-name="Strong_20_Emphasis">de Gwladys Déprez (Court métrage, 21 minutes )</text:span></text:span></text:p>
      <text:p text:style-name="P11">Ce film explique notamment la nécessité pour l'Ariège de conserver précieusement ses rares terres irrigables (~12000 ha/09) pour les reconvertir en terres nutritives à l'aire du réchauffement climatique ; les terres de la basse terrasse des vallées de la Lèze et de l'Ariège, hautement convoitées pour leur teneur naturelle en calcium, sont encore beaucoup plus rares.</text:p>
      <text:p text:style-name="P11">Dans la basse vallée de l'Ariège ces carrières (gravières) modifient notre environnement, impactent les eaux souterraines et les sols. Un essai visuel et sonore autour de l'extraction de sable et granulats, de l'atteinte aux paysages visibles et invisibles avec la parole d'un géomorphologue et d'un agriculteur. Des nappes phréatiques aux derniers vestiges du camp du Vernet-d'Ariège, une réflexion sur ce que cela nous inflige, à nous qui "mangeons" tous.tes de ce sable. Une réflexion, entre géologie, agriculture, extraction, et futur de la vallée...</text:p>
      <text:list xml:id="list120553902285784" text:continue-numbering="true" text:style-name="List_20_1">
        <text:list-item>
          <text:p text:style-name="P8"><text:span text:style-name="Strong_20_Emphasis"><text:span text:style-name="T13">Mardi 20 mai – 18h30-20h</text:span></text:span></text:p>
        </text:list-item>
      </text:list>
      <text:p text:style-name="P3"><text:span text:style-name="Emphasis"><text:span text:style-name="Strong_20_Emphasis">Conférence sur les déchets inertes issus du BTP</text:span></text:span></text:p>
      <text:p text:style-name="P11">Focale sur les déchets inertes : composition, origine, destinations. Discussion avec l'<text:span text:style-name="Emphasis">Observatoire Régional des Déchets et de l’Économie Circulaire en Occitanie </text:span>(ORDECO) <text:a xlink:type="simple" xlink:href="https://www.ordeco.org/" text:style-name="Internet_20_link" text:visited-style-name="Visited_20_Internet_20_Link">https://www.ordeco.org</text:a> à propos de leur vision régionale des flux de déchets et filières de valorisation des déchets du BTP.</text:p>
      <text:list xml:id="list120555217911567" text:continue-numbering="true" text:style-name="List_20_1">
        <text:list-item>
          <text:p text:style-name="P8"><text:span text:style-name="Strong_20_Emphasis"><text:span text:style-name="T13">Mercredi 21 mai – 18h30-20h</text:span></text:span></text:p>
        </text:list-item>
      </text:list>
      <text:p text:style-name="P3"><text:span text:style-name="Emphasis"><text:span text:style-name="Strong_20_Emphasis">Rencontre avec les instituts éco-citoyens</text:span></text:span></text:p>
      <text:p text:style-name="P11">Venez découvrir et discuter avec l'<text:span text:style-name="Emphasis">Institut Éco-Citoyen</text:span> Pour la Connaissance des Pollutions de Fos-sur-Mer <text:a xlink:type="simple" xlink:href="https://www.institut-ecocitoyen.fr/index.html" text:style-name="Internet_20_link" text:visited-style-name="Visited_20_Internet_20_Link">https://www.institut-ecocitoyen.fr/index.html</text:a> et l'<text:span text:style-name="Emphasis">Institut Éco-Citoyen Pour la Santé Environnementale de l'Aude</text:span> <text:a xlink:type="simple" xlink:href="https://www.iecsea.org/" text:style-name="Internet_20_link" text:visited-style-name="Visited_20_Internet_20_Link">https://www.iecsea.org</text:a> dont la mission principale est d’étudier l’impact des pollutions pour et avec les citoyen·es.</text:p>
      <text:p text:style-name="P11">Ces instituts mettent en place, à l’échelle et en concertation avec les acteurs d’un territoire, des protocoles de sciences et recherche participatives pour l'acquisition de connaissances scientifiques autour des questions sanitaires et environnementales, la transmission de ces savoirs et l’organisation d’actions de surveillance et de protection de l’environnement.</text:p>
      <text:list xml:id="list120554078863210" text:continue-numbering="true" text:style-name="List_20_1">
        <text:list-item>
          <text:p text:style-name="P8"><text:span text:style-name="Strong_20_Emphasis"><text:span text:style-name="T13">Jeudi 22 mai – 18h-20h</text:span></text:span></text:p>
        </text:list-item>
      </text:list>
      <text:p text:style-name="P3"><text:span text:style-name="Emphasis"><text:span text:style-name="Strong_20_Emphasis">Atelier - surveillance citoyenne satellite</text:span></text:span></text:p>
      <text:p text:style-name="Text_20_body"><text:span text:style-name="Emphasis"><text:span text:style-name="Strong_20_Emphasis">partie 2 / mise en pratique</text:span></text:span></text:p>
      <text:p text:style-name="Text_20_body">Odin Marc reviendra pour nous accompagner dans la mise en pratique de la surveillance satellite du territoire ! Venez avec un ordinateur.</text:p>
      <text:list xml:id="list120553567434709" text:continue-numbering="true" text:style-name="List_20_1">
        <text:list-item>
          <text:p text:style-name="P10"><text:span text:style-name="Strong_20_Emphasis"><text:span text:style-name="T13">Mardi 27 mai – 18h30-20h</text:span></text:span></text:p>
        </text:list-item>
      </text:list>
      <text:p text:style-name="P3"><text:span text:style-name="Emphasis"><text:span text:style-name="Strong_20_Emphasis">Rencontre avec la plateforme des bonnes pratiques de l'eau, Benoit Wibaux (fondateur)</text:span></text:span></text:p>
      <text:p text:style-name="P11">La plateforme des bonnes pratiques de l'eau Sud-Ouest se présente comme un centre de ressources au service des usagers de l’eau, pour les accompagner dans leur adaptation aux effets du changement climatique. Benoit Wibaux présentera plusieurs projets particulièrement intéressants et inspirants sur une gestion participative et durable de l'eau.</text:p>
      <text:p text:style-name="P16"><text:span text:style-name="Strong_20_Emphasis">Toute la programmation est disponible en ligne sur le lien : </text:span><text:a xlink:type="simple" xlink:href="https://s.42l.fr/napexpo" text:style-name="Internet_20_link" text:visited-style-name="Visited_20_Internet_20_Link"><text:span text:style-name="Strong_20_Emphasis">https://s.42l.fr/napexpo</text:span></text:a></text:p>
      <text:p text:style-name="P16"><text:span text:style-name="Strong_20_Emphasis">Merci de vous y reporter également pour voir les dernières mises à jour et changements de programme éventuels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7T11:08:47.402497953</meta:creation-date>
    <dc:title>LETTRES</dc:title>
    <meta:editing-duration>PT21M7S</meta:editing-duration>
    <meta:editing-cycles>5</meta:editing-cycles>
    <meta:generator>LibreOffice/7.0.4.2$Linux_X86_64 LibreOffice_project/00$Build-2</meta:generator>
    <dc:date>2025-05-17T12:05:53.029594698</dc:date>
    <meta:document-statistic meta:table-count="0" meta:image-count="0" meta:object-count="0" meta:page-count="2" meta:paragraph-count="46" meta:word-count="728" meta:character-count="4875" meta:non-whitespace-character-count="4191"/>
    <meta:template xlink:type="simple" xlink:actuate="onRequest" xlink:title="LETTRES" xlink:href="../../../.config/libreoffice/4/user/template/LETTRES.ott" meta:date="2025-05-17T11:08:46.609784216"/>
  </office:meta>
</office:document-meta>
</file>